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8</text:p>
          </table:table-cell>
          <table:table-cell table:number-columns-repeated="2" table:style-name="ce2"/>
          <table:table-cell office:value-type="string" table:style-name="ce6">
            <text:p>23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20103:4586</text:p>
          </table:table-cell>
          <table:table-cell office:value-type="float" office:value="4354733.08" table:style-name="ce16">
            <text:p>4354733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20202:462</text:p>
          </table:table-cell>
          <table:table-cell office:value-type="float" office:value="11366.864" table:style-name="ce16">
            <text:p>11366.8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91404:56</text:p>
          </table:table-cell>
          <table:table-cell office:value-type="float" office:value="1223133" table:style-name="ce16">
            <text:p>122313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10201:5659</text:p>
          </table:table-cell>
          <table:table-cell office:value-type="float" office:value="120369.79" table:style-name="ce16">
            <text:p>120369.7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40101:929</text:p>
          </table:table-cell>
          <table:table-cell office:value-type="float" office:value="60464.3" table:style-name="ce16">
            <text:p>6046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70104:1475</text:p>
          </table:table-cell>
          <table:table-cell office:value-type="float" office:value="1447287.08" table:style-name="ce16">
            <text:p>1447287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10303:4747</text:p>
          </table:table-cell>
          <table:table-cell office:value-type="float" office:value="636622.49" table:style-name="ce16">
            <text:p>636622.4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10303:4748</text:p>
          </table:table-cell>
          <table:table-cell office:value-type="float" office:value="640982.92000000004" table:style-name="ce16">
            <text:p>640982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10101:2996</text:p>
          </table:table-cell>
          <table:table-cell office:value-type="float" office:value="1997886.24" table:style-name="ce16">
            <text:p>1997886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20103:4575</text:p>
          </table:table-cell>
          <table:table-cell office:value-type="float" office:value="2865529.6" table:style-name="ce16">
            <text:p>2865529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03:4576</text:p>
          </table:table-cell>
          <table:table-cell office:value-type="float" office:value="2734023.94" table:style-name="ce16">
            <text:p>2734023.9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20103:4577</text:p>
          </table:table-cell>
          <table:table-cell office:value-type="float" office:value="2645238.31" table:style-name="ce16">
            <text:p>2645238.3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20103:4578</text:p>
          </table:table-cell>
          <table:table-cell office:value-type="float" office:value="3113203.27" table:style-name="ce16">
            <text:p>3113203.2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20103:4579</text:p>
          </table:table-cell>
          <table:table-cell office:value-type="float" office:value="1795307.79" table:style-name="ce16">
            <text:p>1795307.7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20103:4580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20103:4581</text:p>
          </table:table-cell>
          <table:table-cell office:value-type="float" office:value="2677053.89" table:style-name="ce16">
            <text:p>2677053.8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20103:4582</text:p>
          </table:table-cell>
          <table:table-cell office:value-type="float" office:value="1795307.79" table:style-name="ce16">
            <text:p>1795307.7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20103:4583</text:p>
          </table:table-cell>
          <table:table-cell office:value-type="float" office:value="1795307.79" table:style-name="ce16">
            <text:p>1795307.7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20103:4584</text:p>
          </table:table-cell>
          <table:table-cell office:value-type="float" office:value="2824202.66" table:style-name="ce16">
            <text:p>2824202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20103:4585</text:p>
          </table:table-cell>
          <table:table-cell office:value-type="float" office:value="1795307.79" table:style-name="ce16">
            <text:p>1795307.7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22:1395</text:p>
          </table:table-cell>
          <table:table-cell office:value-type="float" office:value="1143947.52" table:style-name="ce16">
            <text:p>1143947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40206:2404</text:p>
          </table:table-cell>
          <table:table-cell office:value-type="float" office:value="1889567.58" table:style-name="ce16">
            <text:p>1889567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9:1811</text:p>
          </table:table-cell>
          <table:table-cell office:value-type="float" office:value="428209.01" table:style-name="ce16">
            <text:p>428209.0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20503:508</text:p>
          </table:table-cell>
          <table:table-cell office:value-type="float" office:value="44578.71" table:style-name="ce16">
            <text:p>44578.7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60104:6215</text:p>
          </table:table-cell>
          <table:table-cell office:value-type="float" office:value="141517.4" table:style-name="ce16">
            <text:p>14151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526:5678</text:p>
          </table:table-cell>
          <table:table-cell office:value-type="float" office:value="202739.34" table:style-name="ce16">
            <text:p>202739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724:1528</text:p>
          </table:table-cell>
          <table:table-cell office:value-type="float" office:value="63082.85" table:style-name="ce16">
            <text:p>63082.8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40103:3195</text:p>
          </table:table-cell>
          <table:table-cell office:value-type="float" office:value="2704909.06" table:style-name="ce16">
            <text:p>2704909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00301:548</text:p>
          </table:table-cell>
          <table:table-cell office:value-type="float" office:value="2015602.99" table:style-name="ce16">
            <text:p>2015602.9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10201:1341</text:p>
          </table:table-cell>
          <table:table-cell office:value-type="float" office:value="438368.44" table:style-name="ce16">
            <text:p>438368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10303:4745</text:p>
          </table:table-cell>
          <table:table-cell office:value-type="float" office:value="1244103.19" table:style-name="ce16">
            <text:p>1244103.1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303:4746</text:p>
          </table:table-cell>
          <table:table-cell office:value-type="float" office:value="1401150.86" table:style-name="ce16">
            <text:p>1401150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10303:4749</text:p>
          </table:table-cell>
          <table:table-cell office:value-type="float" office:value="1624236.74" table:style-name="ce16">
            <text:p>162423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6:040115:276</text:p>
          </table:table-cell>
          <table:table-cell office:value-type="float" office:value="1073246.8600000001" table:style-name="ce16">
            <text:p>1073246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80109:242</text:p>
          </table:table-cell>
          <table:table-cell office:value-type="float" office:value="388941.96" table:style-name="ce16">
            <text:p>388941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729:452</text:p>
          </table:table-cell>
          <table:table-cell office:value-type="float" office:value="1242460.28" table:style-name="ce16">
            <text:p>124246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201:5074</text:p>
          </table:table-cell>
          <table:table-cell office:value-type="float" office:value="735691.25" table:style-name="ce16">
            <text:p>735691.2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201:5075</text:p>
          </table:table-cell>
          <table:table-cell office:value-type="float" office:value="977694.95" table:style-name="ce16">
            <text:p>977694.9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5258</text:p>
          </table:table-cell>
          <table:table-cell office:value-type="float" office:value="1757809.17" table:style-name="ce16">
            <text:p>1757809.1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40101:410</text:p>
          </table:table-cell>
          <table:table-cell office:value-type="float" office:value="742382.14" table:style-name="ce16">
            <text:p>742382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2B3DC3006C3A36706EE258F862371C5CB3AA8ED1FA1903C651183C6D3BCF343002EE4797CCDA74D30EF0B9D2AC1D16C2494204C741BE0A4712A11013936639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E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47" style:display-name="Денежный 2 47" style:family="table-cell" style:data-style-name="N43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44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3T03:04:19Z</dc:date>
    <meta:print-date>2023-02-14T08:20:00Z</meta:print-date>
  </office:meta>
</office:document-meta>
</file>